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>
      <style:text-properties fo:color="#ff0000" style:font-name="Arial"/>
    </style:style>
    <style:style style:name="P2" style:family="paragraph" style:parent-style-name="Standard">
      <style:paragraph-properties fo:text-align="center" style:justify-single-word="false"/>
      <style:text-properties fo:color="#ff0000" style:font-name="Arial"/>
    </style:style>
    <style:style style:name="P3" style:family="paragraph" style:parent-style-name="Standard">
      <style:text-properties fo:color="#ff0000" style:font-name="Arial" fo:language="en" fo:country="GB" style:font-name-complex="Arial2"/>
    </style:style>
    <style:style style:name="P4" style:family="paragraph" style:parent-style-name="Standard">
      <style:text-properties fo:color="#000000" style:font-name="Arial"/>
    </style:style>
    <style:style style:name="P5" style:family="paragraph" style:parent-style-name="Standard">
      <style:text-properties fo:color="#000000" style:font-name="Arial" fo:font-size="9pt" style:font-size-asian="9pt"/>
    </style:style>
    <style:style style:name="P6" style:family="paragraph" style:parent-style-name="Standard">
      <style:text-properties fo:color="#000000" style:font-name="Arial" fo:font-size="4pt" fo:language="en" fo:country="GB" style:font-size-asian="4pt" style:font-name-complex="Arial2"/>
    </style:style>
    <style:style style:name="P7" style:family="paragraph" style:parent-style-name="Standard">
      <style:text-properties fo:color="#000000" style:font-name="Arial" fo:font-size="10.5pt" style:font-size-asian="10.5pt"/>
    </style:style>
    <style:style style:name="P8" style:family="paragraph" style:parent-style-name="Standard">
      <style:text-properties fo:color="#000000" style:font-name="Arial" fo:font-size="15pt" fo:language="en" fo:country="GB" style:font-size-asian="15pt" style:font-name-complex="Arial2" style:font-size-complex="15pt"/>
    </style:style>
    <style:style style:name="P9" style:family="paragraph" style:parent-style-name="Standard">
      <style:text-properties style:font-name="Arial"/>
    </style:style>
    <style:style style:name="P10" style:family="paragraph" style:parent-style-name="Standard">
      <style:paragraph-properties fo:text-align="center" style:justify-single-word="false"/>
      <style:text-properties style:font-name="Arial"/>
    </style:style>
    <style:style style:name="P11" style:family="paragraph" style:parent-style-name="Standard">
      <style:text-properties style:font-name="Arial" fo:language="en" fo:country="GB" style:font-name-complex="Arial2"/>
    </style:style>
    <style:style style:name="P12" style:family="paragraph" style:parent-style-name="Standard">
      <style:text-properties style:font-name="Arial" fo:font-size="11pt" style:font-size-asian="11pt" style:font-size-complex="11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Arial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color="#ff0000"/>
    </style:style>
    <style:style style:name="T4" style:family="text">
      <style:text-properties fo:color="#ff0000" fo:font-size="14pt" style:font-size-asian="14pt"/>
    </style:style>
    <style:style style:name="T5" style:family="text">
      <style:text-properties fo:color="#ff0000" style:font-name="Arial1" fo:language="en" fo:country="GB" style:font-name-complex="Arial2"/>
    </style:style>
    <style:style style:name="T6" style:family="text">
      <style:text-properties fo:color="#ff0000" fo:language="en" fo:country="GB" style:font-name-complex="Arial2"/>
    </style:style>
    <style:style style:name="T7" style:family="text">
      <style:text-properties style:font-name="Arial1" fo:language="en" fo:country="GB" style:font-name-complex="Arial2"/>
    </style:style>
    <style:style style:name="T8" style:family="text">
      <style:text-properties fo:language="en" fo:country="GB" style:font-name-complex="Arial2"/>
    </style:style>
    <style:style style:name="T9" style:family="text">
      <style:text-properties fo:color="#000000"/>
    </style:style>
    <style:style style:name="T10" style:family="text">
      <style:text-properties fo:color="#000000" style:font-name="Arial1" fo:language="en" fo:country="GB" style:font-name-complex="Arial2"/>
    </style:style>
    <style:style style:name="T11" style:family="text">
      <style:text-properties fo:color="#000000" fo:font-size="9pt" style:font-size-asian="9pt"/>
    </style:style>
    <style:style style:name="T12" style:family="text">
      <style:text-properties fo:color="#000000" fo:font-size="14pt" fo:language="en" fo:country="GB" style:font-size-asian="14pt" style:font-name-complex="Arial2"/>
    </style:style>
    <style:style style:name="T13" style:family="text">
      <style:text-properties fo:color="#000000" fo:font-size="14pt" fo:language="en" fo:country="GB" fo:font-weight="bold" style:font-size-asian="14pt" style:font-weight-asian="bold" style:font-name-complex="Arial2"/>
    </style:style>
    <style:style style:name="T14" style:family="text">
      <style:text-properties fo:color="#000000" fo:language="en" fo:country="GB" style:font-name-complex="Arial2"/>
    </style:style>
    <style:style style:name="T15" style:family="text">
      <style:text-properties fo:color="#000000" fo:font-size="10pt" fo:language="en" fo:country="GB" style:font-size-asian="10pt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Werbevertrag</text:span></text:p>
      <text:p text:style-name="P10"><text:span text:style-name="T2">über eine Anzeigenschaltung in der Abi-Zeitung des Abiturjahrgangs </text:span><text:span text:style-name="T4">XXXX</text:span><text:span text:style-name="T2"> </text:span></text:p>
      <text:p text:style-name="P10"><text:span text:style-name="T2">der/des </text:span><text:span text:style-name="T4">Musterschule</text:span><text:span text:style-name="T2"> in </text:span><text:span text:style-name="T4">Musterstadt</text:span></text:p>
      <text:p text:style-name="P2"/>
      <text:p text:style-name="P9">Der Abiturjahrgang bietet Werbefläche zu folgenden Konditionen in der besagten Abi-Zeitung an:</text:p>
      <text:p text:style-name="P9"/>
      <text:p text:style-name="P9"><text:tab/><text:tab/><text:tab/><text:tab/><text:tab/>Preis (s/w)<text:tab/><text:tab/>Preis (farbig)</text:p>
      <text:p text:style-name="P9"><text:span text:style-name="T8">O<text:tab/>A6, </text:span><text:span text:style-name="T6">hoch/quer</text:span><text:span text:style-name="T8"><text:tab/><text:tab/></text:span><text:span text:style-name="T6">XX,YY</text:span><text:span text:style-name="T14">€</text:span><text:span text:style-name="T6"><text:tab/><text:tab/>XX,YY</text:span><text:span text:style-name="T14">€</text:span></text:p>
      <text:p text:style-name="P9"><text:span text:style-name="T8">O<text:tab/>A5, quer<text:tab/><text:tab/><text:tab/></text:span><text:span text:style-name="T6">XX,YY</text:span><text:span text:style-name="T14">€</text:span><text:span text:style-name="T6"><text:tab/><text:tab/>XX,YY</text:span><text:span text:style-name="T14">€</text:span></text:p>
      <text:p text:style-name="P9"><text:span text:style-name="T8">O<text:tab/>A4, ganzseitig<text:tab/><text:tab/></text:span><text:span text:style-name="T6">XX,YY</text:span><text:span text:style-name="T14">€</text:span><text:span text:style-name="T6"><text:tab/><text:tab/>XX,YY</text:span><text:span text:style-name="T14">€</text:span></text:p>
      <text:p text:style-name="P11"/>
      <text:p text:style-name="P11"/>
      <text:p text:style-name="P9">Der voraussichtliche Erscheinungstermin der Abi-Zeitung ist <text:span text:style-name="T3">Monat Jahr.</text:span></text:p>
      <text:p text:style-name="P9"><text:span text:style-name="T9">Die voraussichtliche Auflage beträgt </text:span><text:span text:style-name="T3">XXX</text:span><text:span text:style-name="T9"> Exemplare und wird eine ungefähre Seitenanzahl von </text:span><text:span text:style-name="T3">XXX</text:span><text:span text:style-name="T9"> Seiten haben. </text:span></text:p>
      <text:p text:style-name="P4"/>
      <text:p text:style-name="P9"><text:span text:style-name="T9">Bitte senden Sie uns die Druckvorlage, unter Angabe Ihrer Daten, in digitaler Form an folgende Mailadresse: </text:span><text:span text:style-name="T3">Muster@Mailadresse.de</text:span></text:p>
      <text:p text:style-name="P1"/>
      <text:p text:style-name="P9"><text:span text:style-name="T9">Der Betrag für die Werbeanzeige ist innerhalb von </text:span><text:span text:style-name="T3">14</text:span><text:span text:style-name="T9"> Tagen nach Auftragserteilung an folgendes Konto zu zahlen:</text:span></text:p>
      <text:p text:style-name="P9"><text:span text:style-name="T9">Name: </text:span><text:span text:style-name="T3">_____</text:span><text:span text:style-name="T9"><text:line-break/>Iban:</text:span><text:span text:style-name="T3"> _____</text:span></text:p>
      <text:p text:style-name="P9"><text:span text:style-name="T9">BIC: </text:span><text:span text:style-name="T3">_____</text:span></text:p>
      <text:p text:style-name="P9"><text:span text:style-name="T11">(Bitte geben Sie als Verwendungszweck den Namen Ihres Unternehmens und die Größe Ihrer Werbeanzeige an.)</text:span></text:p>
      <text:p text:style-name="P5"/>
      <text:p text:style-name="P9"><text:span text:style-name="T8">O<text:tab/>Eine Quittung wird benötigt</text:span></text:p>
      <text:p text:style-name="P11"/>
      <text:p text:style-name="P9"><text:span text:style-name="T8">Bei Rückfragen stehen wir Ihnen gerne zur Verfügung:</text:span></text:p>
      <text:p text:style-name="P9"><text:span text:style-name="T8"><text:line-break/></text:span><text:span text:style-name="T6">Muster Name (Tel. Nummer)</text:span></text:p>
      <text:p text:style-name="P3"/>
      <text:p text:style-name="P3"/>
      <text:p text:style-name="P9"><text:span text:style-name="T13">Kontaktdaten:</text:span></text:p>
      <text:p text:style-name="P6"/>
      <text:p text:style-name="P9"><text:span text:style-name="T14"><text:tab/><text:tab/><text:tab/></text:span><text:span text:style-name="T12">Inserent</text:span><text:span text:style-name="T14"><text:tab/><text:tab/><text:tab/><text:tab/><text:tab/><text:tab/></text:span><text:span text:style-name="T12">Schule</text:span><text:span text:style-name="T14">/Stufe</text:span><text:bookmark text:name="_GoBack"/><text:span text:style-name="T14"><text:tab/></text:span></text:p>
      <text:p text:style-name="P9"><text:span text:style-name="T14"><text:tab/></text:span></text:p>
      <text:p text:style-name="P12"><text:span text:style-name="T14">Firma<text:tab/><text:tab/><text:tab/>……………………………<text:tab/><text:tab/>Schule<text:tab/><text:tab/> <text:s text:c="3"/>………………………….</text:span></text:p>
      <text:p text:style-name="P8"/>
      <text:p text:style-name="P12"><text:span text:style-name="T14">Ansprechpartner<text:tab/>……………………………<text:tab/><text:tab/>Ansprechpartner ………………………….</text:span></text:p>
      <text:p text:style-name="P8"/>
      <text:p text:style-name="P12"><text:span text:style-name="T14">Anschrift<text:tab/><text:tab/>……………………………<text:tab/><text:tab/>Anschrift<text:tab/> <text:s text:c="4"/>…………………………</text:span></text:p>
      <text:p text:style-name="P8"/>
      <text:p text:style-name="P12"><text:span text:style-name="T14">PLZ/Ort<text:tab/><text:tab/>………/………………….<text:tab/><text:tab/>PLZ/Ort<text:tab/> <text:s text:c="4"/>…………………………</text:span></text:p>
      <text:p text:style-name="P8"/>
      <text:p text:style-name="P12"><text:span text:style-name="T14">Tel. <text:s/><text:tab/><text:tab/><text:tab/>……………………………<text:tab/> <text:tab/>Tel.<text:tab/><text:tab/> <text:s text:c="4"/>…....……………………<text:tab/><text:tab/></text:span></text:p>
      <text:p text:style-name="P7"/>
      <text:p text:style-name="P7"/>
      <text:p text:style-name="P9"><text:span text:style-name="T9">Datum, Stempel, Unterschrift Inserent: <text:s/></text:span><text:span text:style-name="T14">………………………………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de" fo:country="DE" style:font-name-asian="Arial Unicode MS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rian Rempel</meta:initial-creator>
    <dc:creator>Adrian Rempel</dc:creator>
    <meta:editing-cycles>3</meta:editing-cycles>
    <meta:creation-date>2015-12-05T11:33:00</meta:creation-date>
    <dc:date>2015-12-06T12:29:44</dc:date>
    <meta:editing-duration>P0D</meta:editing-duration>
    <meta:generator>OpenOffice/4.1.1$Unix OpenOffice.org_project/411m6$Build-9775</meta:generator>
    <meta:document-statistic meta:table-count="0" meta:image-count="0" meta:object-count="0" meta:page-count="1" meta:paragraph-count="27" meta:word-count="168" meta:character-count="13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